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11e119" officeooo:paragraph-rsid="0011e119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officeooo:rsid="001383da" officeooo:paragraph-rsid="001383da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officeooo:rsid="00149c5c" officeooo:paragraph-rsid="00149c5c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1383da" officeooo:paragraph-rsid="001383da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11eaa3" officeooo:paragraph-rsid="00149c5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officeooo:rsid="0011e119" officeooo:paragraph-rsid="0011e119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normal" officeooo:rsid="0011eaa3" officeooo:paragraph-rsid="0011eaa3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11e119"/>
    </style:style>
    <style:style style:name="P9" style:family="paragraph" style:parent-style-name="Standard">
      <style:paragraph-properties fo:text-align="center" style:justify-single-word="false"/>
      <style:text-properties officeooo:paragraph-rsid="00149c5c"/>
    </style:style>
    <style:style style:name="P10" style:family="paragraph" style:parent-style-name="Standard">
      <style:paragraph-properties fo:text-align="center" style:justify-single-word="false"/>
      <style:text-properties officeooo:paragraph-rsid="0021608c"/>
    </style:style>
    <style:style style:name="P11" style:family="paragraph" style:parent-style-name="Standard">
      <style:paragraph-properties fo:text-align="center" style:justify-single-word="false"/>
      <style:text-properties officeooo:paragraph-rsid="0011eaa3"/>
    </style:style>
    <style:style style:name="P1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1e119" officeooo:paragraph-rsid="0011e119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11e119" officeooo:paragraph-rsid="0011e11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officeooo:rsid="001da5b1" officeooo:paragraph-rsid="001f0f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officeooo:rsid="001bb99f" officeooo:paragraph-rsid="001bb99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240252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9962f" officeooo:paragraph-rsid="001f0ff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eaa3" style:font-weight-asian="normal" style:font-weight-complex="normal"/>
    </style:style>
    <style:style style:name="T3" style:family="text">
      <style:text-properties fo:font-weight="normal" officeooo:rsid="0019962f" style:font-weight-asian="normal" style:font-weight-complex="normal"/>
    </style:style>
    <style:style style:name="T4" style:family="text">
      <style:text-properties fo:font-weight="normal" officeooo:rsid="0011e119" style:font-weight-asian="normal" style:font-weight-complex="normal"/>
    </style:style>
    <style:style style:name="T5" style:family="text">
      <style:text-properties fo:font-weight="normal" officeooo:rsid="00240252" style:font-weight-asian="normal" style:font-weight-complex="normal"/>
    </style:style>
    <style:style style:name="T6" style:family="text">
      <style:text-properties fo:font-weight="normal" officeooo:rsid="00242a7c" style:font-weight-asian="normal" style:font-weight-complex="normal"/>
    </style:style>
    <style:style style:name="T7" style:family="text">
      <style:text-properties officeooo:rsid="001383da"/>
    </style:style>
    <style:style style:name="T8" style:family="text">
      <style:text-properties fo:font-size="16pt" fo:font-weight="normal" officeooo:rsid="0019962f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11eaa3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12d037" style:font-size-asian="16pt" style:font-weight-asian="normal" style:font-size-complex="16pt" style:font-weight-complex="normal"/>
    </style:style>
    <style:style style:name="T11" style:family="text">
      <style:text-properties fo:font-size="16pt" fo:font-weight="normal" officeooo:rsid="00149c5c" style:font-size-asian="16pt" style:font-weight-asian="normal" style:font-size-complex="16pt" style:font-weight-complex="normal"/>
    </style:style>
    <style:style style:name="T12" style:family="text">
      <style:text-properties fo:font-size="16pt" fo:font-weight="normal" officeooo:rsid="0021608c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269929" style:font-size-asian="16pt" style:font-weight-asian="normal" style:font-size-complex="16pt" style:font-weight-complex="normal"/>
    </style:style>
    <style:style style:name="T14" style:family="text">
      <style:text-properties fo:font-size="16pt" fo:font-weight="normal" officeooo:rsid="0011e119" style:font-size-asian="16pt" style:font-weight-asian="normal" style:font-size-complex="16pt" style:font-weight-complex="normal"/>
    </style:style>
    <style:style style:name="T15" style:family="text">
      <style:text-properties fo:font-size="16pt" fo:font-weight="normal" officeooo:rsid="001d2245" style:font-size-asian="16pt" style:font-weight-asian="normal" style:font-size-complex="16pt" style:font-weight-complex="normal"/>
    </style:style>
    <style:style style:name="T16" style:family="text">
      <style:text-properties fo:font-size="16pt" fo:font-weight="normal" officeooo:rsid="0027c638" style:font-size-asian="16pt" style:font-weight-asian="normal" style:font-size-complex="16pt" style:font-weight-complex="normal"/>
    </style:style>
    <style:style style:name="T17" style:family="text">
      <style:text-properties fo:font-size="16pt" fo:font-weight="normal" officeooo:rsid="00297020" style:font-size-asian="16pt" style:font-weight-asian="normal" style:font-size-complex="16pt" style:font-weight-complex="normal"/>
    </style:style>
    <style:style style:name="T18" style:family="text">
      <style:text-properties officeooo:rsid="001a5077"/>
    </style:style>
    <style:style style:name="T19" style:family="text">
      <style:text-properties officeooo:rsid="0021608c"/>
    </style:style>
    <style:style style:name="T20" style:family="text">
      <style:text-properties officeooo:rsid="00269929"/>
    </style:style>
    <style:style style:name="T21" style:family="text">
      <style:text-properties fo:font-size="12pt" fo:font-weight="normal" officeooo:rsid="0011e11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9962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05bb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6992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1608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1eaa3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97020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ugusztus 29.</text:p>
      <text:p text:style-name="P12">A magyar fotográfia napja</text:p>
      <text:p text:style-name="P1"/>
      <text:p text:style-name="P10"><text:span text:style-name="T14">A </text:span><text:span text:style-name="T15">jánossomorjai</text:span><text:span text:style-name="T14"> Ékszerdoboz Ajándékbolt </text:span><text:span text:style-name="T13">és a hosszúperesztegi Szajki – tavak Tóparti Kemping </text:span><text:span text:style-name="T14">a magyar fotográfia napja alkalmából </text:span><text:span text:style-name="T16">megrendezi II. Fotópályázatát </text:span><text:span text:style-name="T14">két kategóriában </text:span><text:span text:style-name="T16">(</text:span><text:span text:style-name="T14">gyermek és felnőtt).</text:span></text:p>
      <text:p text:style-name="P6">I. kategória: 18 éves korig</text:p>
      <text:p text:style-name="P6">II. kategória: 18 éves kortól</text:p>
      <text:p text:style-name="P6"/>
      <text:p text:style-name="P13">A pályázat menete:</text:p>
      <text:p text:style-name="P8"><text:span text:style-name="T21">A pályázóknak két fényképet kell készíteniük. Az első fotó </text:span><text:span text:style-name="T22">témája a </text:span><text:span text:style-name="T23">kempingezés; túrázás vagy kirándulás, a másik fotó témája pedig az ajándékozás. </text:span><text:span text:style-name="T24">A</text:span><text:span text:style-name="T21"> </text:span><text:span text:style-name="T25">fotókat</text:span><text:span text:style-name="T21"> 202</text:span><text:span text:style-name="T27">1</text:span><text:span text:style-name="T21">. augusztus 20. éjfélig kell elküldeni az </text:span><text:a xlink:type="simple" xlink:href="mailto:ekxdoboz@gmail.com" text:style-name="Internet_20_link" text:visited-style-name="Visited_20_Internet_20_Link"><text:span text:style-name="T21">ekxdoboz@gmail.com</text:span></text:a><text:span text:style-name="T21"> oldalra</text:span><text:span text:style-name="T23"> a regisztrációs adatlappal együtt. </text:span><text:span text:style-name="T26">A pályázaton való részvétel feltételei: mindkét fotónak és az adatlapnak is be kell érkeznie a megadott határidőig </text:span><text:span text:style-name="T22">digitális formában </text:span><text:span text:style-name="T23">(az adatlap </text:span><text:span text:style-name="T25">nyomtatási lehetőség hiányában </text:span><text:span text:style-name="T23">olvasható írással lemásolható, s aláírással hitelesítve fotóként is csatolható </text:span><text:span text:style-name="T24">vagy a helyszíneken (Szajki – tavak Tóparti Kemping – Hosszúpereszteg + Ékszerdoboz Ajándékbolt – Jánossomorja)</text:span><text:span text:style-name="T25"> is kitölthető</text:span><text:span text:style-name="T22">. </text:span></text:p>
      <text:p text:style-name="P15"><text:span text:style-name="T3">A </text:span><text:span text:style-name="T1">pályázatból azonnali kizárásra kerül az obszcén, sértő vagy megalázó témájú fotó, s mind a fotó, mind a nevezés törlésre kerül.</text:span></text:p>
      <text:p text:style-name="P16"><text:span text:style-name="T5">A beérkezett fotókat minden nap feltöltjük a facebookra, melyeket </text:span><text:span text:style-name="T4">egy három tagú, </text:span><text:span text:style-name="T3">szakmai </text:span><text:span text:style-name="T4">zsűri </text:span><text:span text:style-name="T2">bírál el. </text:span><text:span text:style-name="T6">A</text:span><text:span text:style-name="T5"> különdíjat k</text:span><text:span text:style-name="T6">özönségszavazat alapján, a legtöbb „tetszik” szavazatot (like, szív, mosoly szívecskékkel stb.) kapott fotónak adjuk.</text:span></text:p>
      <text:p text:style-name="P17"><text:span text:style-name="T2">A</text:span><text:span text:style-name="T1">z elbírálásnál a zsűri figyelembe veszi az életkori sajátosságokat.</text:span></text:p>
      <text:p text:style-name="P14">A fotó készítése során próbáljuk megfogni a pillanatot, érzékeltetni egyéniségünket, kreativitásunkat!</text:p>
      <text:p text:style-name="P6"/>
      <text:p text:style-name="P7">Nyereményeink mindkét kategóriában:</text:p>
      <text:p text:style-name="P11"><text:span text:style-name="T9">I. hely: </text:span><text:span text:style-name="T10">E</text:span><text:span text:style-name="T13">gy éjszaka a hosszúperesztegi Szajki – tavak Tóparti – kempingben saját sátorral, lakókocsival, lakóautóval vagy előre egyeztetett időpontban az egyik apartmanban. (Felhasználható: 2022. június 30- ig a kemping nyitvatartási idejében.)</text:span></text:p>
      <text:p text:style-name="P10"><text:span text:style-name="T9">II. hely: v</text:span><text:span text:style-name="T12">icces bögre malacorr grafikával az alján <text:s/>(nyertes által választott fotóval) </text:span><text:span text:style-name="T13">+ 15 ml-es parfüm</text:span></text:p>
      <text:p text:style-name="P11"><text:span text:style-name="T9">III. hely:</text:span><text:span text:style-name="T12"> bögre állatos fogantyúval</text:span><text:span text:style-name="T9"> </text:span><text:span text:style-name="T12">(I. kategória: macska; II. kategória: delfin) </text:span><text:span text:style-name="T9">(nyertes á</text:span><text:span text:style-name="T10">l</text:span><text:span text:style-name="T9">tal választott fotóval)</text:span></text:p>
      <text:p text:style-name="P7">Kül<text:span text:style-name="T7">ö</text:span>ndíj <text:span text:style-name="T19">(közönségdíj)</text:span>: tárgynyeremény <text:span text:style-name="T20">(meglepetésajándék)</text:span></text:p>
      <text:p text:style-name="P7"/>
      <text:p text:style-name="P9"><text:span text:style-name="T11">A nyertesek</text:span><text:span text:style-name="T8">et e-mailben értesítjük,</text:span><text:span text:style-name="T11"> névsor</text:span><text:span text:style-name="T8">uka</text:span><text:span text:style-name="T11">t 202</text:span><text:span text:style-name="T17">1</text:span><text:span text:style-name="T11">. augusztus 29-én (</text:span><text:span text:style-name="T17">vasárnap</text:span><text:span text:style-name="T11">) </text:span><text:span text:style-name="T12">délután</text:span><text:span text:style-name="T11"> tesszük közzé az Ékszerdoboz Ajándékbolt </text:span><text:span text:style-name="T13">f</text:span><text:span text:style-name="T11">acebook oldalán </text:span><text:span text:style-name="T13">és a Szajki – tavak Tóparti Kemping facebook oldalán</text:span><text:span text:style-name="T11">.</text:span></text:p>
      <text:p text:style-name="P5"/>
      <text:p text:style-name="P4"><text:soft-page-break/>Regisztrációs adatlap</text:p>
      <text:p text:style-name="P4"/>
      <text:p text:style-name="P2"/>
      <text:p text:style-name="P2">Név: _____________________________________</text:p>
      <text:p text:style-name="P2">Születési dátum: ____________________________</text:p>
      <text:p text:style-name="P2">Lakóhely: _________________________________</text:p>
      <text:p text:style-name="P3"/>
      <text:p text:style-name="P2"/>
      <text:p text:style-name="P2"/>
      <text:p text:style-name="P2">Kategória (a megfelelő aláhúzandó):</text:p>
      <text:p text:style-name="P2"/>
      <text:p text:style-name="P2">I. kategória (18 éves korig)<text:tab/>II. kategória (18 éves kortól)</text:p>
      <text:p text:style-name="P2"/>
      <text:p text:style-name="P2"/>
      <text:p text:style-name="P2"/>
      <text:p text:style-name="P2">I. kategóriában induló esetén:</text:p>
      <text:p text:style-name="P2">Törvényes képviselő neve: __________________________</text:p>
      <text:p text:style-name="P2"/>
      <text:p text:style-name="P2"/>
      <text:p text:style-name="P2"/>
      <text:p text:style-name="P2">Regisztrációmmal hozzájárulok az általam (vagy gyermekem) által készített fotó Facebook oldalon való megjelenítéséhez, s a nevem (vagy gyermekem neve) feltüntetéséhez. <text:span text:style-name="T18">A nevezésemmel garantálom, hogy a képeken szereplő személyek engedélyezték a fotó Facebook oldalra való feltöltését.</text:span></text:p>
      <text:p text:style-name="P2"/>
      <text:p text:style-name="P2"/>
      <text:p text:style-name="P2">Kelt: 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16:24:19.639000000</meta:creation-date>
    <dc:date>2021-07-15T21:19:26.090000000</dc:date>
    <meta:editing-duration>PT17H19M33S</meta:editing-duration>
    <meta:editing-cycles>10</meta:editing-cycles>
    <meta:generator>LibreOffice/6.3.1.2$Windows_x86 LibreOffice_project/b79626edf0065ac373bd1df5c28bd630b4424273</meta:generator>
    <meta:document-statistic meta:table-count="0" meta:image-count="0" meta:object-count="0" meta:page-count="2" meta:paragraph-count="27" meta:word-count="361" meta:character-count="2910" meta:non-whitespace-character-count="2567"/>
  </office:meta>
</office:document-meta>
</file>